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f5819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5819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top="0cm" fo:margin-bottom="0.494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officeooo:rsid="002057a4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8" style:family="text">
      <style:text-properties officeooo:rsid="000efc25"/>
    </style:style>
    <style:style style:name="T9" style:family="text">
      <style:text-properties officeooo:rsid="0021fa3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4"><text:span text:style-name="T3">La Comisión de Salud Pública y Asistencia Social ha considerado el proyecto de comunicación </text:span><text:span text:style-name="T2">43295 CD – FSP – CIUDAD FUTURA </text:span><text:span text:style-name="T3">de la señora diputada Pacchiotti, por el cual se solicita disponga incluir en el calendario de vacunación contra el COVID-19 a los/las trabajadoras de los centros residenciales que pertenecen a la </text:span><text:span text:style-name="T5">Secretaría</text:span><text:span text:style-name="T3"> de PPDNAYF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PROYECTO DE COMUNICACIÓN</text:p>
      <text:p text:style-name="P9"><text:span text:style-name="T5">La Cámara de Diputados de la Provincia vería con agrado que el Poder Ejecutivo Provincial, a través del Ministerio de Salud o el organismo que corresponda, gestione ante el Poder Ejecutivo Nacional la posibilidad de <text:s/>incorporar en el orden de prioridades de los grupos objetivos en la distribución de las vacunas para el Covid-19 a los/las trabajadores/as de los centros residenciales que pertenecen a la Secretaría </text:span><text:span text:style-name="T6">Provincial de los Derechos de Protección de Niños, Adolescentes y Familia (</text:span><text:span text:style-name="T5">PPDNAYF</text:span><text:span text:style-name="T6">)</text:span><text:span text:style-name="T7"> </text:span><text:span text:style-name="T5">teniendo en cuenta la cantidad de vacunas disponibles, grupo etario mayores de 60 años y aquellas que tengan comorbilidades (Pacientes oncológicos y oncohematologicos, Tuberculosis activa, Discapacidad intelectual y del desarrollo, Síndrome de Down, Enfermedad pulmonar crónica, Cirrosis, Inmunodeficiencia Adquirida, Transplantados y en Lista de espera (de órganos sólidos), Obesidad, Diabetes, Enfermedad renal crónica, Enfermedad cardiovascular).</text:span></text:p>
      <text:p text:style-name="P10">Sala de la Comisión en Zoom, 09 de junio de 2021</text:p>
      <text:p text:style-name="P10">Firmantes: <text:span text:style-name="T8">CIANCIO – BALAGUÉ – BRAVO – CORGNIALI – DONNET – HYNES – GONZÁLEZ - </text:span><text:span text:style-name="T9">OLIVERA</text:span></text:p>
      <text:p text:style-name="Standard"/>
      <text:p text:style-name="P5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f5819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5819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10T12:29:24.802830002</dc:date>
    <meta:editing-duration>PT3M52S</meta:editing-duration>
    <meta:editing-cycles>3</meta:editing-cycles>
    <meta:document-statistic meta:table-count="0" meta:image-count="1" meta:object-count="0" meta:page-count="1" meta:paragraph-count="8" meta:word-count="254" meta:character-count="1752" meta:non-whitespace-character-count="1495"/>
  </office:meta>
</office:document-meta>
</file>